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18212C423325A952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6.933cm" svg:height="7.408cm" draw:z-index="0"><draw:image xlink:href="Pictures/100000000000028000000118212C423325A952D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1:56:54.350000000</meta:creation-date>
    <dc:date>2020-09-08T11:57:57.638000000</dc:date>
    <meta:editing-duration>PT1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