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80000000219E06A615F6731448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alibri" fo:font-size="10pt" style:font-name-asian="Calibri1" style:font-size-asian="10pt" style:font-name-complex="Calibri1" style:font-size-complex="10pt"/>
    </style:style>
    <style:style style:name="P2" style:family="paragraph" style:parent-style-name="Standard">
      <style:paragraph-properties fo:line-height="100%" fo:text-align="justify" style:justify-single-word="false"/>
      <style:text-properties style:font-name="Calibri" fo:font-size="10pt" style:font-name-asian="Calibri1" style:font-size-asian="10pt" style:font-name-complex="Calibri1" style:font-size-complex="10pt"/>
    </style:style>
    <style:style style:name="P3" style:family="paragraph" style:parent-style-name="Standard">
      <style:paragraph-properties fo:text-align="justify" style:justify-single-word="false"/>
      <style:text-properties style:font-name="Calibri" fo:font-size="10pt" style:font-name-asian="Calibri1" style:font-size-asian="10pt" style:font-name-complex="Calibri1"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left="3.5in" fo:margin-right="0in" fo:text-indent="0.5in" style:auto-text-indent="false"/>
    </style:style>
    <style:style style:name="P7" style:family="paragraph" style:parent-style-name="Standard">
      <style:paragraph-properties fo:margin-left="3.5in" fo:margin-right="0in" fo:text-indent="0.5in" style:auto-text-indent="false"/>
      <style:text-properties style:font-name="Calibri" fo:font-size="10pt" style:font-name-asian="Calibri1" style:font-size-asian="10pt" style:font-name-complex="Calibri1" style:font-size-complex="10pt"/>
    </style:style>
    <style:style style:name="P8" style:family="paragraph" style:parent-style-name="Standard">
      <style:paragraph-properties fo:margin-top="0.1665in" fo:margin-bottom="0in" loext:contextual-spacing="false" fo:line-height="100%" fo:text-align="justify" style:justify-single-word="false"/>
    </style:style>
    <style:style style:name="P9" style:family="paragraph" style:parent-style-name="Standard">
      <style:paragraph-properties fo:margin-left="0in" fo:margin-right="-0.2252in" fo:text-indent="0in" style:auto-text-indent="false"/>
    </style:style>
    <style:style style:name="P10" style:family="paragraph" style:parent-style-name="Standard" style:master-page-name="Standard">
      <style:paragraph-properties style:page-number="1"/>
      <style:text-properties style:font-name="Calibri" fo:font-size="10pt" style:font-name-asian="Calibri1" style:font-size-asian="10pt" style:font-name-complex="Calibri1" style:font-size-complex="10pt"/>
    </style:style>
    <style:style style:name="T1" style:family="text">
      <style:text-properties style:font-name="Calibri" fo:font-size="10pt" fo:font-style="italic" fo:font-weight="bold" style:font-name-asian="Calibri1" style:font-size-asian="10pt" style:font-style-asian="italic" style:font-weight-asian="bold" style:font-name-complex="Calibri1" style:font-size-complex="10pt" fo:background-color="#ffff00"/>
    </style:style>
    <style:style style:name="T2" style:family="text">
      <style:text-properties style:font-name="Calibri" fo:font-size="10pt" fo:font-style="italic" style:font-name-asian="Calibri1" style:font-size-asian="10pt" style:font-style-asian="italic" style:font-name-complex="Calibri1" style:font-size-complex="10pt"/>
    </style:style>
    <style:style style:name="T3" style:family="text">
      <style:text-properties style:font-name="Calibri" fo:font-size="10pt" style:font-name-asian="Calibri1" style:font-size-asian="10pt" style:font-name-complex="Calibri1" style:font-size-complex="10pt"/>
    </style:style>
    <style:style style:name="T4" style:family="text">
      <style:text-properties style:font-name="Calibri" fo:font-size="10pt" style:font-name-asian="Calibri1" style:font-size-asian="10pt" style:font-name-complex="Calibri1" style:font-size-complex="10pt" fo:background-color="#ffff00"/>
    </style:style>
    <style:style style:name="T5" style:family="text">
      <style:text-properties style:font-name="Calibri" fo:font-size="10pt" fo:font-weight="bold" style:font-name-asian="Calibri1" style:font-size-asian="10pt" style:font-weight-asian="bold" style:font-name-complex="Calibri1" style:font-size-complex="10pt"/>
    </style:style>
    <style:style style:name="T6" style:family="text">
      <style:text-properties style:text-position="super 58%" style:font-name="Calibri" fo:font-size="10pt" style:font-name-asian="Calibri1" style:font-size-asian="10pt" style:font-name-complex="Calibri1" style:font-size-complex="10pt"/>
    </style:style>
    <style:style style:name="T7" style:family="text">
      <style:text-properties fo:background-color="#ffff00"/>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354in, 0in, 0.0354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4"><text:span text:style-name="T1">Courrier à adresser au/à la député.e de la circonscription &amp; aux sénateurs.rices du département</text:span></text:p>
      <text:p text:style-name="P1"/>
      <text:p text:style-name="P7"/>
      <text:p text:style-name="P7"/>
      <text:p text:style-name="P6"><text:span text:style-name="T4">XXX, le xx xxxx 2023</text:span></text:p>
      <text:p text:style-name="P1"/>
      <text:p text:style-name="P1"/>
      <text:p text:style-name="Standard"><text:span text:style-name="T4">Madame la Députée ou Monsieur le Député, Madame la Sénatrice ou Monsieur le Sénateur,</text:span></text:p>
      <text:p text:style-name="P1"/>
      <text:p text:style-name="P5"><text:span text:style-name="T3">La Grève du chômage</text:span><text:span text:style-name="T5"> </text:span><text:span text:style-name="T3">est un rendez-vous annuel organisé par les territoires engagés dans la démarche </text:span><text:span text:style-name="T2">Territoires zéro chômeur de longue durée</text:span><text:span text:style-name="T3">. Cet événement symbolique, organisé pour la 8</text:span><text:span text:style-name="T6">e</text:span><text:span text:style-name="T3"> fois le 7 novembre prochain, vise à alerter et mobiliser contre la privation d’emploi et revendiquer le droit d’obtenir un emploi inscrit dans la Constitution française. </text:span></text:p>
      <text:p text:style-name="P2"/>
      <text:p text:style-name="P5"><text:span text:style-name="T3">Cette journée permet de valoriser l’envie, les savoir-faire et la capacité des personnes privées durablement d’emploi à réaliser des travaux utiles mais aussi l’existence de travaux utiles non réalisés sur le territoire, travaux qui sont pourtant essentiels au développement du territoire car ils permettent d’améliorer la vie économique, écologique, sociale, culturelle, civique, etc.</text:span></text:p>
      <text:p text:style-name="P2"/>
      <text:p text:style-name="P4"><text:span text:style-name="T3">Mardi 7 novembre prochain, notre territoire se mobilisera lors de la Grève du chômage aux côtés de nombreux autres territoires partout en France pour faire de l’emploi un droit. </text:span><text:span text:style-name="T4">PERSONNALISATION POSSIBLE AVEC PROGRAMME DU TERRITOIRE</text:span></text:p>
      <text:p text:style-name="P3"/>
      <text:p text:style-name="P4"><text:span text:style-name="T3">Au regard du rôle majeur que le Parlement a joué en votant à l'unanimité les deux lois d’expérimentation en 2016 et 2020, nous avons le plaisir de vous convier à cet événement symbolisant le combat des personnes privées durablement d’emploi qui revendiquent leur droit à l’emploi mais aussi la mobilisation de l’ensemble des acteurs et actrices du territoire à leurs côtés. </text:span></text:p>
      <text:p text:style-name="P8"><text:span text:style-name="T3">Nous sommes à votre disposition pour organiser votre venue lors de cet événement qui pourrait être l’occasion de vous présenter l’état d’avancement de la mobilisation du territoire pour mettre fin à la privation durable d’emploi et d’échanger autour du projet.</text:span></text:p>
      <text:p text:style-name="P8"><text:span text:style-name="T3">Je vous prie de croire, </text:span><text:span text:style-name="T4">Madame la Députée ou Monsieur le Député, Madame la Sénatrice ou Monsieur le Sénateur, <text:s/></text:span><text:span text:style-name="T3">en l'assurance de ma considération distinguée.</text:span></text:p>
      <text:p text:style-name="Standard"/>
      <text:p text:style-name="Standard"/>
      <text:p text:style-name="Standard"/>
      <text:p text:style-name="Standard"><text:tab/><text:tab/><text:tab/><text:tab/><text:tab/><text:tab/><text:tab/><text:tab/><text:span text:style-name="T7">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252in" fo:text-indent="0in" style:auto-text-indent="false"/>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354in, 0in, 0.0354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jpg" text:anchor-type="char" svg:x="-1.0846in" svg:y="-0.5in" svg:width="8.4335in" svg:height="2.2189in" draw:z-index="0"><draw:image xlink:href="Pictures/100000000000080000000219E06A615F67314482.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0" meta:word-count="303" meta:character-count="1983" meta:non-whitespace-character-count="1679"/>
    <meta:generator>LibreOfficeDev/6.0.5.2$Linux_X86_64 LibreOffice_project/</meta:generator>
  </office:meta>
</office:document-meta>
</file>