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A4000001BA8D4547043EA2843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fo:color="#000001" fo:font-size="11pt" fo:font-weight="bold" style:font-size-asian="11pt" style:font-weight-asian="bold" style:font-size-complex="11pt"/>
    </style:style>
    <style:style style:name="P4" style:family="paragraph" style:parent-style-name="Standard">
      <style:paragraph-properties fo:text-align="center" style:justify-single-word="false"/>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text-properties fo:font-size="11pt" style:font-size-asian="11pt" style:font-size-complex="11pt" fo:background-color="#ffff00"/>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paragraph-properties fo:orphans="0" fo:widows="0"/>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11" style:family="paragraph" style:parent-style-name="Standard">
      <style:paragraph-properties fo:orphans="0" fo:widows="0"/>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margin-top="0in" fo:margin-bottom="0.111in" loext:contextual-spacing="false" fo:line-height="108%" fo:text-align="center" style:justify-single-word="false"/>
    </style:style>
    <style:style style:name="P15" style:family="paragraph" style:parent-style-name="Standard" style:master-page-name="Standard">
      <style:paragraph-properties fo:margin-top="0in" fo:margin-bottom="0.111in" loext:contextual-spacing="false" fo:line-height="108%" style:page-number="1"/>
    </style:style>
    <style:style style:name="P16" style:family="paragraph" style:parent-style-name="Standard">
      <style:paragraph-properties fo:margin-top="0.1665in" fo:margin-bottom="0.1665in" loext:contextual-spacing="false" fo:line-height="115%" fo:text-align="justify" style:justify-single-word="false"/>
    </style:style>
    <style:style style:name="P17" style:family="paragraph" style:parent-style-name="Standard">
      <style:paragraph-properties fo:line-height="115%" fo:text-align="justify" style:justify-single-word="false" fo:padding="0in" fo:border="none"/>
    </style:style>
    <style:style style:name="P18"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loext:graphic-properties draw:fill="solid" draw:fill-color="#a0a0a0"/>
      <style:paragraph-properties fo:text-align="center"/>
    </style:style>
    <style:style style:name="T1" style:family="text">
      <style:text-properties fo:color="#002060" fo:font-size="11pt" fo:font-weight="bold" style:font-size-asian="11pt" style:font-weight-asian="bold" style:font-size-complex="11pt" fo:background-color="#ffff00"/>
    </style:style>
    <style:style style:name="T2" style:family="text">
      <style:text-properties fo:color="#002060" fo:font-size="16pt" fo:font-weight="bold" style:font-size-asian="16pt" style:font-weight-asian="bold" style:font-size-complex="16pt"/>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6pt" fo:font-weight="bold" style:font-size-asian="6pt" style:font-weight-asian="bold" style:font-size-complex="6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font-size-asian="11pt" style:font-size-complex="11pt"/>
    </style:style>
    <style:style style:name="T7" style:family="text">
      <style:text-properties fo:font-size="14pt" fo:font-weight="bold" style:font-size-asian="14pt" style:font-weight-asian="bold" style:font-size-complex="14pt"/>
    </style:style>
    <style:style style:name="T8" style:family="text">
      <style:text-properties fo:color="#000001" fo:font-size="11pt" fo:font-weight="bold" style:font-size-asian="11pt" style:font-weight-asian="bold" style:font-size-complex="11pt"/>
    </style:style>
    <style:style style:name="T9" style:family="text">
      <style:text-properties fo:color="#000001"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fo:background-color="#ffff00"/>
    </style:style>
    <style:style style:name="T12" style:family="text">
      <style:text-properties fo:font-size="11pt" fo:font-weight="bold" style:font-size-asian="11pt" style:font-weight-asian="bold" style:font-size-complex="11pt"/>
    </style:style>
    <style:style style:name="T13" style:family="text">
      <style:text-properties fo:font-size="10pt" style:font-size-asian="10pt" style:font-size-complex="10pt"/>
    </style:style>
    <style:style style:name="T14" style:family="text">
      <style:text-properties style:text-line-through-style="solid" style:text-line-through-type="single"/>
    </style:style>
    <style:style style:name="T15" style:family="text">
      <style:text-properties fo:font-weight="bold" style:font-weight-asian="bold"/>
    </style:style>
    <style:style style:name="T16" style:family="text">
      <style:text-properties fo:color="#1155cc" fo:font-size="11pt" style:text-underline-style="solid" style:text-underline-width="auto" style:text-underline-color="font-color" style:font-size-asian="11pt" style:font-size-complex="11pt"/>
    </style:style>
    <style:style style:name="T17" style:family="text">
      <style:text-properties style:text-position="super 58%" fo:font-size="11pt" style:font-size-asian="11pt" style:font-size-complex="11pt"/>
    </style:style>
    <style:style style:name="T18" style:family="text">
      <style:text-properties style:font-name="Arial" fo:font-size="11pt" style:font-name-asian="Arial1" style:font-size-asian="11pt" style:font-name-complex="Arial1" style:font-size-complex="11pt"/>
    </style:style>
    <style:style style:name="T19" style:family="text">
      <style:text-properties fo:background-color="#ffff00"/>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165in, 0in, 0.3165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Date + lieu</text:span></text:p>
      <text:p text:style-name="P14"><text:span text:style-name="T2">COMMUNIQUÉ DE PRESSE</text:span></text:p>
      <text:p text:style-name="P14"><text:span text:style-name="T4"><text:line-break/></text:span><text:span text:style-name="T7">Grève du chômage 2025 : tous ensemble pour le droit à l’emploi !</text:span></text:p>
      <text:p text:style-name="P1"><text:span text:style-name="T8">Avec plus de 2,2 millions de personnes au chômage de longue durée, le droit à l'emploi est loin d’être une réalité dans notre pays. Nous ne pouvons l’accepter ! Les acteurs de l’insertion par l’activité économique, de l’inclusion et de nombreuses expérimentations innovantes, dont Territoires zéro chômeur de longue durée, œuvrent pourtant chaque jour pour mettre fin à la privation durable d’emploi. </text:span></text:p>
      <text:p text:style-name="P3"/>
      <text:p text:style-name="P1"><text:span text:style-name="T8">A l’heure où le projet de loi de finances proposé par le Gouvernement pour 2026 prévoit des moyens nettement insuffisants pour TZCLD, pour le travail protégé et adapté ainsi qu’une attaque sans précédent pour l’ensemble des acteurs de l’insertion par l’activité économique, nous nous mobilisons à l’occasion de la 10é édition de la Grève du chômage ! <text:s/></text:span></text:p>
      <text:p text:style-name="P3"/>
      <text:p text:style-name="P4"><text:span text:style-name="T8">Le droit à l’emploi est à portée de main. Alors le 6 novembre, toutes et tous en Grève du chômage !</text:span></text:p>
      <text:p text:style-name="P1"><text:span text:style-name="T9"><text:line-break/></text:span><text:span text:style-name="T8">La Grève du chômage, qu’est-ce que c’est ?</text:span><text:span text:style-name="T9"> </text:span><text:span text:style-name="T6">Lorsque les salarié·es revendiquent </text:span><text:span text:style-name="T10">des droits pour leurs conditions de travail, </text:span><text:span text:style-name="T6">ils font la grève. De la même façon, lorsque les personnes privées durablement d’emploi </text:span><text:span text:style-name="T10">revendiquent leur droit à l’emploi</text:span><text:span text:style-name="T6">, elles font la </text:span><text:span text:style-name="T10">G</text:span><text:span text:style-name="T6">rève du chômage</text:span><text:span text:style-name="T10">. </text:span></text:p>
      <text:p text:style-name="P6"/>
      <text:p text:style-name="P1"><text:span text:style-name="T10">Ce </text:span><text:span text:style-name="T6">rendez-vous annuel</text:span><text:span text:style-name="T10"> est</text:span><text:span text:style-name="T6"> </text:span><text:span text:style-name="T10">organisé par les territoires engagés dans la démarche Territoires zéro chômeur de longue</text:span><text:span text:style-name="T6"> </text:span><text:span text:style-name="T10">durée avec l’appui </text:span><text:span text:style-name="T6">de </text:span><text:span text:style-name="T10">l’association nationale et cette année l’engagement de l’ensemble des acteurs de l’IAE et de l’inclusion qui le souhaitent. Cet événement symbolique vise à </text:span><text:span text:style-name="T6">alerter et mobiliser contre la privation durable d’emploi et revendiquer le droit d’obtenir un emploi inscrit dans le préambule de la Constitution française. </text:span></text:p>
      <text:p text:style-name="P16"><text:span text:style-name="T10">La deuxième étape expérimentale de Territoires zéro chômeur de longue durée prend fin mi 2026, et nous préparons collectivement la suite et pour permettre au projet de continuer et de se développer, comme le prévoit la proposition de loi, déposée par le député Stéphane Viry, visant à exercer l’accès à l’emploi et à pérenniser l’expérimentation actuellement en débat à l’Assemblée nationale. <text:s/></text:span></text:p>
      <text:p text:style-name="P16"><text:span text:style-name="T10">Cette journée sera l’occasion de mieux connaître l'expérimentation TZCLD et les actions des acteurs de l’insertion par l’activité économique, leur rôle central dans le développement des territoires, en complémentarité avec notre expérimentation afin de répondre le plus finement aux besoins et souhaits des personnes privées d’emploi. A l’heure où des choix budgétaires structurants pour le pays, nous vous invitons à venir vérifier concrètement, sur le terrain, à quel point l’exercice du droit à l’emploi a des effets bénéfiques pour les personnes ayant souffert trop longtemps de la privation d’emploi et pour nos territoires. </text:span></text:p>
      <text:p text:style-name="P17"><text:span text:style-name="T10">Jeudi 6 novembre, le territoire de </text:span><text:span text:style-name="T11">(Nom de votre territoire) </text:span><text:span text:style-name="T10">se mobilise, aux côtés de nombreux autres territoires dans toute la France, pour faire de l’emploi un droit ! </text:span></text:p>
      <text:p text:style-name="P8"/>
      <text:p text:style-name="Standard"><text:span text:style-name="T12">Au programme, sur le territoire de </text:span><text:span text:style-name="T11">(Nom de votre territoire) </text:span><text:span text:style-name="T10"> : </text:span></text:p>
      <text:p text:style-name="P5"/>
      <text:p text:style-name="Standard"><text:span text:style-name="T11">PROGRAMME</text:span></text:p>
      <text:p text:style-name="P7"/>
      <text:p text:style-name="Standard"/>
      <text:p text:style-name="P1"><text:span text:style-name="T14">#</text:span><text:span text:style-name="T15">GreveDuChomage :</text:span><text:span text:style-name="T13"> </text:span><text:span text:style-name="T10">sur les réseaux sociaux, les internautes sont invité·es à soutenir la mobilisation en relayant les initiatives des territoires publiées sur les comptes </text:span><text:a xlink:type="simple" xlink:href="https://fr.linkedin.com/company/territoires-z%C3%A9ro-ch%C3%B4meur-de-longue-dur%C3%A9e" text:style-name="ListLabel_20_1" text:visited-style-name="ListLabel_20_1"><text:span text:style-name="T16">linkedin</text:span></text:a><text:span text:style-name="T10">, </text:span><text:a xlink:type="simple" xlink:href="https://twitter.com/ZeroChomeurLD" text:style-name="ListLabel_20_1" text:visited-style-name="ListLabel_20_1"><text:span text:style-name="T16">X (Twitter</text:span></text:a><text:span text:style-name="T10">) et </text:span><text:a xlink:type="simple" xlink:href="https://www.facebook.com/zerochomeurLD" text:style-name="ListLabel_20_1" text:visited-style-name="ListLabel_20_1"><text:span text:style-name="T16">Facebook</text:span></text:a><text:span text:style-name="T10"> de TZCLD.</text:span></text:p>
      <text:p text:style-name="P9"/>
      <text:p text:style-name="P11"><draw:rect text:anchor-type="as-char" style:rel-width="100%" draw:z-index="2" draw:style-name="gr1" draw:text-style-name="P20" svg:width="0.0012in" svg:height="0.0213in"><text:p/></draw:rect></text:p>
      <text:p text:style-name="P10"/>
      <text:p text:style-name="P2"><text:span text:style-name="T12">L’expérimentation Territoires zéro chômeur de longue durée</text:span></text:p>
      <text:p text:style-name="P11"><text:soft-page-break/><text:span text:style-name="T10">Cette expérimentation vise à mettre en œuvre le droit à l’emploi pour toutes et tous en proposant à toute personne privée durablement d’emploi volontaire un emploi en CDI, à temps choisi. La création de ces emplois, utiles pour les territoires et <text:s/>supplémentaires à ceux existant localement, est en partie financée en réaffectant les coûts liés à la privation durable d’emploi. La 2e étape de l’expérimentation est en cours, 83 territoires sont à ce jour engagés dans la démarche. Sur ces territoires, depuis le début de l’expérimentation en 2016, plus de 6000 personnes sont sorties de la privation d’emploi. Plus de 50 territoires se préparent à présent pour mettre en œuvre le projet TZCLD à leur tour. Nous nous mobilisons aujourd’hui pour rendre possible la suite du projet dans nos territoires à partir du 1</text:span><text:span text:style-name="T17">er</text:span><text:span text:style-name="T10"> juillet 2026 !</text:span></text:p>
      <text:p text:style-name="P11"><text:a xlink:type="simple" xlink:href="http://www.tzcld.fr" text:style-name="ListLabel_20_1" text:visited-style-name="ListLabel_20_1"><text:span text:style-name="T16">www.tzcld.fr</text:span></text:a><text:span text:style-name="T18">.</text:span></text:p>
      <text:p text:style-name="P12"/>
      <text:p text:style-name="P11"><draw:rect text:anchor-type="as-char" style:rel-width="100%" draw:z-index="3" draw:style-name="gr1" draw:text-style-name="P20" svg:width="0.0012in" svg:height="0.0213in"><text:p/></draw:rect></text:p>
      <text:p text:style-name="P13"><text:bookmark text:name="_heading=h.30j0zll"/></text:p>
      <text:p text:style-name="Standard"/>
      <text:p text:style-name="Standard">Contact : <text:span text:style-name="T19">Prénom et nom de la personne à contacter localement – numéro de téléphone – mail</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normal"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165in, 0in, 0.3165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972in" fo:margin-bottom="0.2953in" fo:margin-left="0.5909in" fo:margin-right="0.5909in" style:writing-mode="lr-tb" style:layout-grid-color="#c0c0c0" style:layout-grid-lines="27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office:automatic-styles>
  <office:master-styles>
    <style:master-page style:name="Standard" style:page-layout-name="Mpm1">
      <style:header>
        <text:p text:style-name="MP1"><draw:frame draw:style-name="Mfr1" draw:name="image1.png" text:anchor-type="char" svg:x="-0.6083in" svg:y="-0.1972in" svg:width="8.302in" svg:height="1.7866in" draw:z-index="1"><draw:image xlink:href="Pictures/10000201000006A4000001BA8D4547043EA28436.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9T15:17:00</meta:creation-date>
    <meta:initial-creator>33695</meta:initial-creator>
    <meta:document-statistic meta:table-count="0" meta:image-count="1" meta:object-count="0" meta:page-count="2" meta:paragraph-count="20" meta:word-count="656" meta:character-count="4152" meta:non-whitespace-character-count="3498"/>
    <meta:generator>LibreOfficeDev/6.0.5.2$Linux_X86_64 LibreOffice_project/</meta:generator>
  </office:meta>
</office:document-meta>
</file>